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C000000ECF594C47FDB7E132A.png" manifest:media-type="image/png"/>
  <manifest:file-entry manifest:full-path="Pictures/100000000000028B000000F1068C803BE2683CE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8.994cm" fo:margin-left="-0.191cm" fo:margin-top="0cm" fo:margin-bottom="0cm" table:align="left" style:writing-mode="lr-tb"/>
    </style:style>
    <style:style style:name="Tableau1.A" style:family="table-column">
      <style:table-column-properties style:column-width="2.741cm"/>
    </style:style>
    <style:style style:name="Tableau1.B" style:family="table-column">
      <style:table-column-properties style:column-width="12.502cm"/>
    </style:style>
    <style:style style:name="Tableau1.C" style:family="table-column">
      <style:table-column-properties style:column-width="3.75cm"/>
    </style:style>
    <style:style style:name="Tableau1.1" style:family="table-row">
      <style:table-row-properties style:min-row-height="1.64cm" fo:keep-together="auto"/>
    </style:style>
    <style:style style:name="Tableau1.A1" style:family="table-cell">
      <style:table-cell-properties style:vertical-align="middle"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48cm" fo:keep-together="auto"/>
    </style:style>
    <style:style style:name="Tableau1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1.113cm" fo:keep-together="auto"/>
    </style:style>
    <style:style style:name="Tableau1.A3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1.522cm"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1.743cm" fo:keep-together="auto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style:min-row-height="1.718cm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style:min-row-height="2.607cm" fo:keep-together="auto"/>
    </style:style>
    <style:style style:name="Tableau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8" style:family="table-row">
      <style:table-row-properties style:min-row-height="1.468cm" fo:keep-together="auto"/>
    </style:style>
    <style:style style:name="Tableau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9" style:family="table-row">
      <style:table-row-properties style:min-row-height="2.24cm" fo:keep-together="auto"/>
    </style:style>
    <style:style style:name="Tableau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>
      <style:paragraph-properties fo:margin-top="0cm" fo:margin-bottom="0cm" style:contextual-spacing="true" fo:text-align="start" style:justify-single-word="false" fo:orphans="2" fo:widows="2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Paragraph">
      <style:paragraph-properties fo:margin-left="0.189cm" fo:margin-top="0cm" fo:margin-bottom="0cm" style:contextual-spacing="false" fo:text-align="start" style:justify-single-word="false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able_20_Paragraph" style:list-style-name="WWNum3">
      <style:paragraph-properties fo:margin-left="1.459cm" fo:margin-right="0.203cm" fo:margin-top="0.002cm" fo:margin-bottom="0cm" style:contextual-spacing="false" fo:text-align="start" style:justify-single-word="false" fo:hyphenation-ladder-count="no-limit" fo:text-indent="-0.635cm" style:auto-text-indent="false">
        <style:tab-stops>
          <style:tab-stop style:position="1.438cm"/>
          <style:tab-stop style:position="1.459cm"/>
        </style:tab-stops>
      </style:paragraph-properties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Paragraph" style:list-style-name="WWNum3">
      <style:paragraph-properties fo:margin-left="1.438cm" fo:margin-top="0cm" fo:margin-bottom="0cm" style:contextual-spacing="false" fo:line-height="0.515cm" fo:text-align="start" style:justify-single-word="false" fo:hyphenation-ladder-count="no-limit" fo:text-indent="-0.614cm" style:auto-text-indent="false">
        <style:tab-stops>
          <style:tab-stop style:position="1.438cm"/>
        </style:tab-stops>
      </style:paragraph-properties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Paragraph" style:list-style-name="WWNum3">
      <style:paragraph-properties fo:margin-left="1.438cm" fo:margin-top="0.002cm" fo:margin-bottom="0cm" style:contextual-spacing="false" fo:line-height="0.515cm" fo:text-align="start" style:justify-single-word="false" fo:hyphenation-ladder-count="no-limit" fo:text-indent="-0.614cm" style:auto-text-indent="false">
        <style:tab-stops>
          <style:tab-stop style:position="1.438cm"/>
        </style:tab-stops>
      </style:paragraph-properties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Paragraph" style:list-style-name="WWNum3">
      <style:paragraph-properties fo:margin-left="1.431cm" fo:margin-top="0cm" fo:margin-bottom="0cm" style:contextual-spacing="false" fo:line-height="150%" fo:text-align="start" style:justify-single-word="false" fo:hyphenation-ladder-count="no-limit" fo:text-indent="-0.61cm" style:auto-text-indent="false">
        <style:tab-stops>
          <style:tab-stop style:position="1.438cm"/>
        </style:tab-stops>
      </style:paragraph-properties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>
      <style:paragraph-properties fo:margin-top="0cm" fo:margin-bottom="0cm" style:contextual-spacing="true" fo:line-height="150%" fo:text-align="start" style:justify-single-word="false" fo:orphans="2" fo:widows="2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Paragraph">
      <style:paragraph-properties fo:margin-left="0.189cm" fo:margin-top="0cm" fo:margin-bottom="0cm" style:contextual-spacing="false" fo:line-height="0.485cm" fo:text-align="start" style:justify-single-word="false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Paragraph">
      <style:paragraph-properties fo:margin-left="0.189cm" fo:margin-top="0cm" fo:margin-bottom="0cm" style:contextual-spacing="false" fo:line-height="0.483cm" fo:text-align="start" style:justify-single-word="false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language="fr" fo:country="FR" fo:font-weight="bold" style:letter-kerning="false" style:font-weight-asian="bold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font-size="8pt" fo:language="fr" fo:country="FR" style:letter-kerning="false" style:font-size-asian="8pt" style:font-name-complex="Arial2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font-size="8pt" fo:language="fr" fo:country="FR" fo:font-weight="bold" style:letter-kerning="false" style:font-size-asian="8pt" style:font-weight-asian="bold" style:font-name-complex="Arial2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Header">
      <style:paragraph-properties>
        <style:tab-stops>
          <style:tab-stop style:position="27.504cm" style:type="right"/>
        </style:tab-stops>
      </style:paragraph-properties>
    </style:style>
    <style:style style:name="P16" style:family="paragraph" style:parent-style-name="List_20_Paragraph">
      <style:paragraph-properties fo:margin-top="0cm" fo:margin-bottom="0cm" style:contextual-spacing="true" fo:line-height="150%" fo:text-align="start" style:justify-single-word="false" fo:orphans="2" fo:widows="2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18" style:family="paragraph" style:parent-style-name="Standard">
      <style:paragraph-properties fo:margin-top="0.212cm" fo:margin-bottom="0.212cm" style:contextual-spacing="false"/>
      <style:text-properties style:font-name="Arial" fo:font-size="10pt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font-size="8pt" fo:language="fr" fo:country="FR" style:letter-kerning="false" style:font-size-asian="8pt" style:font-name-complex="Arial2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font-size="8pt" fo:language="fr" fo:country="FR" fo:font-weight="bold" style:letter-kerning="false" style:font-size-asian="8pt" style:font-weight-asian="bold" style:font-name-complex="Arial2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language="fr" fo:country="FR" fo:font-weight="bold" style:letter-kerning="false" style:font-weight-asian="bold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able_20_Paragraph">
      <style:paragraph-properties fo:margin-left="0.189cm" fo:margin-top="0cm" fo:margin-bottom="0cm" style:contextual-spacing="false" fo:text-align="start" style:justify-single-word="false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Paragraph" style:list-style-name="WWNum3">
      <style:paragraph-properties fo:margin-left="1.459cm" fo:margin-right="0.203cm" fo:margin-top="0.002cm" fo:margin-bottom="0cm" style:contextual-spacing="false" fo:text-align="start" style:justify-single-word="false" fo:hyphenation-ladder-count="no-limit" fo:text-indent="-0.635cm" style:auto-text-indent="false">
        <style:tab-stops>
          <style:tab-stop style:position="1.438cm"/>
          <style:tab-stop style:position="1.459cm"/>
        </style:tab-stops>
      </style:paragraph-properties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Paragraph" style:list-style-name="WWNum3">
      <style:paragraph-properties fo:margin-left="1.438cm" fo:margin-top="0cm" fo:margin-bottom="0cm" style:contextual-spacing="false" fo:line-height="0.515cm" fo:text-align="start" style:justify-single-word="false" fo:hyphenation-ladder-count="no-limit" fo:text-indent="-0.614cm" style:auto-text-indent="false">
        <style:tab-stops>
          <style:tab-stop style:position="1.438cm"/>
        </style:tab-stops>
      </style:paragraph-properties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Paragraph" style:list-style-name="WWNum3">
      <style:paragraph-properties fo:margin-left="1.438cm" fo:margin-top="0.002cm" fo:margin-bottom="0cm" style:contextual-spacing="false" fo:line-height="0.515cm" fo:text-align="start" style:justify-single-word="false" fo:hyphenation-ladder-count="no-limit" fo:text-indent="-0.614cm" style:auto-text-indent="false">
        <style:tab-stops>
          <style:tab-stop style:position="1.438cm"/>
        </style:tab-stops>
      </style:paragraph-properties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le_20_Paragraph" style:list-style-name="WWNum3">
      <style:paragraph-properties fo:margin-left="1.431cm" fo:margin-top="0cm" fo:margin-bottom="0cm" style:contextual-spacing="false" fo:line-height="150%" fo:text-align="start" style:justify-single-word="false" fo:hyphenation-ladder-count="no-limit" fo:text-indent="-0.61cm" style:auto-text-indent="false">
        <style:tab-stops>
          <style:tab-stop style:position="1.438cm"/>
        </style:tab-stops>
      </style:paragraph-properties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able_20_Paragraph">
      <style:paragraph-properties fo:margin-left="0.189cm" fo:margin-top="0cm" fo:margin-bottom="0cm" style:contextual-spacing="false" fo:line-height="0.485cm" fo:text-align="start" style:justify-single-word="false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Paragraph">
      <style:paragraph-properties fo:margin-left="0.189cm" fo:margin-top="0cm" fo:margin-bottom="0cm" style:contextual-spacing="false" fo:line-height="0.483cm" fo:text-align="start" style:justify-single-word="false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6pt" fo:font-weight="bold" style:font-size-asian="16pt" style:font-weight-asian="bold" style:font-name-complex="Arial2" style:font-size-complex="16pt"/>
    </style:style>
    <style:style style:name="T3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6pt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size="12pt" fo:font-weight="bold" style:font-size-asian="12pt" style:font-weight-asian="bold"/>
    </style:style>
    <style:style style:name="T9" style:family="text">
      <style:text-properties style:font-name="Arial" fo:font-size="12pt" fo:letter-spacing="-0.023cm" fo:font-weight="bold" style:font-size-asian="12pt" style:font-weight-asian="bold"/>
    </style:style>
    <style:style style:name="T10" style:family="text">
      <style:text-properties style:font-name="Arial" fo:font-size="12pt" fo:letter-spacing="-0.025cm" fo:font-weight="bold" style:font-size-asian="12pt" style:font-weight-asian="bold"/>
    </style:style>
    <style:style style:name="T11" style:family="text">
      <style:text-properties style:font-name="Arial" fo:font-size="12pt" fo:letter-spacing="-0.021cm" fo:font-weight="bold" style:font-size-asian="12pt" style:font-weight-asian="bold"/>
    </style:style>
    <style:style style:name="T12" style:family="text">
      <style:text-properties style:font-name="Arial" fo:font-size="12pt" fo:letter-spacing="-0.018cm" fo:font-weight="bold" style:font-size-asian="12pt" style:font-weight-asian="bold"/>
    </style:style>
    <style:style style:name="T13" style:family="text">
      <style:text-properties style:font-name="Arial" fo:font-size="12pt" fo:letter-spacing="-0.007cm" fo:font-weight="bold" style:font-size-asian="12pt" style:font-weight-asian="bold"/>
    </style:style>
    <style:style style:name="T14" style:family="text">
      <style:text-properties style:font-name="Arial" fo:font-size="12pt" fo:letter-spacing="-0.011cm" fo:font-weight="bold" style:font-size-asian="12pt" style:font-weight-asian="bold"/>
    </style:style>
    <style:style style:name="T15" style:family="text">
      <style:text-properties style:font-name="Arial" fo:font-size="12pt" fo:letter-spacing="-0.005cm" fo:font-weight="bold" style:font-size-asian="12pt" style:font-weight-asian="bold"/>
    </style:style>
    <style:style style:name="T16" style:family="text">
      <style:text-properties style:font-name="Arial" fo:font-size="12pt" fo:letter-spacing="-0.009cm" fo:font-weight="bold" style:font-size-asian="12pt" style:font-weight-asian="bold"/>
    </style:style>
    <style:style style:name="T17" style:family="text">
      <style:text-properties style:font-name="Arial" fo:font-size="12pt" fo:letter-spacing="-0.012cm" fo:font-weight="bold" style:font-size-asian="12pt" style:font-weight-asian="bold"/>
    </style:style>
    <style:style style:name="T18" style:family="text">
      <style:text-properties style:font-name="Arial" fo:font-size="12pt" fo:letter-spacing="-0.004cm" fo:font-weight="bold" style:font-size-asian="12pt" style:font-weight-asian="bold"/>
    </style:style>
    <style:style style:name="T19" style:family="text">
      <style:text-properties style:font-name="Arial" style:font-name-complex="Arial2" style:font-weight-complex="bold"/>
    </style:style>
    <style:style style:name="T20" style:family="text">
      <style:text-properties style:font-name="Arial" fo:font-style="italic" style:font-style-asian="italic" style:font-name-complex="Arial2" style:font-weight-complex="bold"/>
    </style:style>
    <style:style style:name="T21" style:family="text">
      <style:text-properties style:font-name="Arial" fo:letter-spacing="-0.004cm" fo:font-style="italic" style:font-style-asian="italic"/>
    </style:style>
    <style:style style:name="T22" style:family="text">
      <style:text-properties style:font-name="Arial" fo:font-size="8pt" style:font-size-asian="8pt" style:font-name-complex="Arial2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etter-spacing="-0.007cm" style:font-size-asian="12pt"/>
    </style:style>
    <style:style style:name="T26" style:family="text">
      <style:text-properties fo:font-size="12pt" fo:letter-spacing="-0.004cm" style:font-size-asian="12pt"/>
    </style:style>
    <style:style style:name="T27" style:family="text">
      <style:text-properties fo:font-size="12pt" fo:letter-spacing="-0.002cm" style:font-size-asian="12pt"/>
    </style:style>
    <style:style style:name="T28" style:family="text">
      <style:text-properties fo:font-size="12pt" fo:letter-spacing="-0.009cm" style:font-size-asian="12pt"/>
    </style:style>
    <style:style style:name="T29" style:family="text">
      <style:text-properties fo:font-size="12pt" fo:letter-spacing="-0.005cm" style:font-size-asian="12pt"/>
    </style:style>
    <style:style style:name="T30" style:family="text">
      <style:text-properties fo:font-size="12pt" fo:letter-spacing="-0.011cm" style:font-size-asian="12pt"/>
    </style:style>
    <style:style style:name="T31" style:family="text">
      <style:text-properties fo:font-size="12pt" fo:letter-spacing="-0.012cm" style:font-size-asian="12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fo:letter-spacing="-0.007cm" style:font-size-asian="10pt"/>
    </style:style>
    <style:style style:name="T34" style:family="text">
      <style:text-properties fo:font-size="10pt" fo:letter-spacing="-0.004cm" style:font-size-asian="10pt"/>
    </style:style>
    <style:style style:name="T35" style:family="text">
      <style:text-properties fo:letter-spacing="-0.007cm"/>
    </style:style>
    <style:style style:name="T36" style:family="text">
      <style:text-properties fo:letter-spacing="-0.005cm"/>
    </style:style>
    <style:style style:name="T37" style:family="text">
      <style:text-properties fo:letter-spacing="-0.009cm"/>
    </style:style>
    <style:style style:name="T38" style:family="text">
      <style:text-properties fo:letter-spacing="-0.011cm"/>
    </style:style>
    <style:style style:name="T39" style:family="text">
      <style:text-properties fo:letter-spacing="-0.004cm"/>
    </style:style>
    <style:style style:name="T40" style:family="text">
      <style:text-properties fo:color="#c00000" loext:opacity="100%" style:font-name="Arial" fo:font-style="italic" style:font-style-asian="italic" style:font-name-complex="Arial2" style:font-weight-complex="bold"/>
    </style:style>
    <style:style style:name="T41" style:family="text">
      <style:text-properties style:font-name="Arial" fo:letter-spacing="-0.004cm" fo:font-style="italic" style:font-style-asian="italic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 loext:marker-style-name="T2"><text:span text:style-name="T2">1D</text:span><text:span text:style-name="T2"/></text:p>
            <text:p text:style-name="P1" loext:marker-style-name="T2"><text:span text:style-name="T2">Cycle 3</text:span><text:span text:style-name="T2"/></text:p>
          </table:table-cell>
          <table:table-cell table:style-name="Tableau1.A1" office:value-type="string">
            <text:p text:style-name="P1" loext:marker-style-name="T4"><text:span text:style-name="T4">« La preuve en mathématiques : un outil au service de l’esprit critique »</text:span><text:span text:style-name="T4"/></text:p>
            <text:p text:style-name="P1" loext:marker-style-name="T2"><text:span text:style-name="T3">Les illusions d’optique</text:span><text:span text:style-name="T3"/></text:p>
          </table:table-cell>
          <table:table-cell table:style-name="Tableau1.A1" office:value-type="string">
            <text:p text:style-name="P1" loext:marker-style-name="T2"><text:span text:style-name="T2">TraAM</text:span><text:span text:style-name="T2"/></text:p>
            <text:p text:style-name="P1" loext:marker-style-name="T2"><text:span text:style-name="T2">2023/2024</text:span><text:span text:style-name="T2"/>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2" loext:marker-style-name="T5"><text:span text:style-name="T6">Les objectifs généraux : </text:span><text:span text:style-name="T5">Chercher, raisonner, vérifier, communiquer.</text:span></text:p>
            <text:p text:style-name="P12" loext:marker-style-name="T7"/>
            <text:p text:style-name="P4" loext:marker-style-name="T8"><text:span text:style-name="T8">Développer</text:span><text:span text:style-name="T9"> </text:span><text:span text:style-name="T8">son</text:span><text:span text:style-name="T10"> </text:span><text:span text:style-name="T8">esprit</text:span><text:span text:style-name="T9"> </text:span><text:span text:style-name="T8">critique</text:span><text:span text:style-name="T11"> </text:span><text:span text:style-name="T12">:</text:span></text:p>
            <text:list text:style-name="WWNum3">
              <text:list-item>
                <text:p text:style-name="P6" loext:marker-style-name="T24"><text:span text:style-name="T24">Découvrir</text:span><text:span text:style-name="T25"> </text:span><text:span text:style-name="T24">et</text:span><text:span text:style-name="T26"> </text:span><text:span text:style-name="T24">comprendre</text:span><text:span text:style-name="T26"> </text:span><text:span text:style-name="T24">que</text:span><text:span text:style-name="T27"> </text:span><text:span text:style-name="T24">nos</text:span><text:span text:style-name="T28"> </text:span><text:span text:style-name="T24">sens</text:span><text:span text:style-name="T28"> </text:span><text:span text:style-name="T24">(la</text:span><text:span text:style-name="T27"> </text:span><text:span text:style-name="T24">vue)</text:span><text:span text:style-name="T26"> </text:span><text:span text:style-name="T24">ne</text:span><text:span text:style-name="T25"> </text:span><text:span text:style-name="T24">nous</text:span><text:span text:style-name="T25"> </text:span><text:span text:style-name="T24">permettent</text:span><text:span text:style-name="T25"> </text:span><text:span text:style-name="T24">pas</text:span><text:span text:style-name="T26"> </text:span><text:span text:style-name="T24">d'avoir</text:span><text:span text:style-name="T25"> </text:span><text:span text:style-name="T24">une</text:span><text:span text:style-name="T27"> </text:span><text:span text:style-name="T24">perception</text:span><text:span text:style-name="T25"> </text:span><text:span text:style-name="T24">fiable</text:span><text:span text:style-name="T26"> </text:span><text:span text:style-name="T24">du</text:span><text:span text:style-name="T29"> </text:span><text:span text:style-name="T24">monde</text:span><text:span text:style-name="T25"> </text:span><text:span text:style-name="T24">qui</text:span><text:span text:style-name="T26"> </text:span><text:span text:style-name="T24">nous</text:span><text:span text:style-name="T27"> </text:span><text:span text:style-name="T26">entoure.</text:span></text:p>
              </text:list-item>
              <text:list-item>
                <text:p text:style-name="P6" loext:marker-style-name="T24"><text:span text:style-name="T24">Comprendre</text:span><text:span text:style-name="T30"> </text:span><text:span text:style-name="T24">la</text:span><text:span text:style-name="T29"> </text:span><text:span text:style-name="T24">nécessité</text:span><text:span text:style-name="T29"> </text:span><text:span text:style-name="T24">de</text:span><text:span text:style-name="T28"> </text:span><text:span text:style-name="T24">vérifier</text:span><text:span text:style-name="T29"> </text:span><text:span text:style-name="T24">une</text:span><text:span text:style-name="T29"> </text:span><text:span text:style-name="T24">donnée,</text:span><text:span text:style-name="T25"> </text:span><text:span text:style-name="T24">en</text:span><text:span text:style-name="T28"> </text:span><text:span text:style-name="T24">particulier</text:span><text:span text:style-name="T29"> </text:span><text:span text:style-name="T24">une</text:span><text:span text:style-name="T28"> </text:span><text:span text:style-name="T24">donnée</text:span><text:span text:style-name="T29"> </text:span><text:span text:style-name="T24">issue</text:span><text:span text:style-name="T29"> </text:span><text:span text:style-name="T24">de</text:span><text:span text:style-name="T29"> </text:span><text:span text:style-name="T24">nos</text:span><text:span text:style-name="T29"> </text:span><text:span text:style-name="T26">sens.</text:span></text:p>
              </text:list-item>
              <text:list-item>
                <text:p text:style-name="P8" loext:marker-style-name="T24"><text:span text:style-name="T24">Faire</text:span><text:span text:style-name="T25"> </text:span><text:span text:style-name="T24">comprendre</text:span><text:span text:style-name="T25"> </text:span><text:span text:style-name="T24">l’importance</text:span><text:span text:style-name="T30"> </text:span><text:span text:style-name="T24">de</text:span><text:span text:style-name="T30"> </text:span><text:span text:style-name="T24">l’esprit</text:span><text:span text:style-name="T25"> </text:span><text:span text:style-name="T24">critique</text:span><text:span text:style-name="T25"> </text:span><text:span text:style-name="T24">(distinguer</text:span><text:span text:style-name="T25"> </text:span><text:span text:style-name="T24">les</text:span><text:span text:style-name="T30"> </text:span><text:span text:style-name="T24">faits</text:span><text:span text:style-name="T25"> </text:span><text:span text:style-name="T24">de</text:span><text:span text:style-name="T29"> </text:span><text:span text:style-name="T26">l’interprétation).</text:span></text:p>
              </text:list-item>
            </text:list>
            <text:p text:style-name="P10" loext:marker-style-name="T8"><text:span text:style-name="T8">Utiliser</text:span><text:span text:style-name="T13"> </text:span><text:span text:style-name="T8">une</text:span><text:span text:style-name="T14"> </text:span><text:span text:style-name="T8">démarche</text:span><text:span text:style-name="T13"> </text:span><text:span text:style-name="T8">d’investigation</text:span><text:span text:style-name="T15"> </text:span><text:span text:style-name="T12">:</text:span></text:p>
            <text:list text:continue-numbering="true" text:style-name="WWNum3">
              <text:list-item>
                <text:p text:style-name="P5" loext:marker-style-name="T24"><text:span text:style-name="T24">Mettre</text:span><text:span text:style-name="T29"> </text:span><text:span text:style-name="T24">en</text:span><text:span text:style-name="T27"> </text:span><text:span text:style-name="T24">œuvre</text:span><text:span text:style-name="T26"> </text:span><text:span text:style-name="T24">les</text:span><text:span text:style-name="T29"> </text:span><text:span text:style-name="T24">étapes</text:span><text:span text:style-name="T28"> </text:span><text:span text:style-name="T24">d'une</text:span><text:span text:style-name="T29"> </text:span><text:span text:style-name="T24">démarche</text:span><text:span text:style-name="T25"> </text:span><text:span text:style-name="T24">d'investigation</text:span><text:span text:style-name="T29"> </text:span><text:span text:style-name="T24">: </text:span><text:span text:style-name="T32">(questionnement,</text:span><text:span text:style-name="T33"> </text:span><text:span text:style-name="T32">observation,</text:span><text:span text:style-name="T33"> </text:span><text:span text:style-name="T32">hypothèse,</text:span><text:span text:style-name="T34"> </text:span><text:span text:style-name="T32">expérimentation,</text:span><text:span text:style-name="T33"> </text:span><text:span text:style-name="T32">conclusion) </text:span><text:span text:style-name="T24">afin</text:span><text:span text:style-name="T28"> </text:span><text:span text:style-name="T24">de</text:span><text:span text:style-name="T29"> </text:span><text:span text:style-name="T24">vérifier</text:span><text:span text:style-name="T29"> </text:span><text:span text:style-name="T24">les hypothèses pour prouver un résultat.</text:span><text:bookmark text:name="_GoBack"/></text:p>
              </text:list-item>
            </text:list>
            <text:p text:style-name="P11" loext:marker-style-name="T8"><text:span text:style-name="T8">Utiliser,</text:span><text:span text:style-name="T16"> </text:span><text:span text:style-name="T8">réinvestir</text:span><text:span text:style-name="T14"> </text:span><text:span text:style-name="T8">des</text:span><text:span text:style-name="T16"> </text:span><text:span text:style-name="T8">notions</text:span><text:span text:style-name="T14"> </text:span><text:span text:style-name="T8">de</text:span><text:span text:style-name="T16"> </text:span><text:span text:style-name="T8">géométrie</text:span><text:span text:style-name="T13"> </text:span><text:span text:style-name="T12">:</text:span></text:p>
            <text:list text:continue-numbering="true" text:style-name="WWNum3">
              <text:list-item>
                <text:p text:style-name="P7" loext:marker-style-name="T24"><text:span text:style-name="T24">Comparer</text:span><text:span text:style-name="T30"> </text:span><text:span text:style-name="T24">des</text:span><text:span text:style-name="T30"> </text:span><text:span text:style-name="T24">grandeurs</text:span><text:span text:style-name="T25"> </text:span><text:span text:style-name="T24">géométriques</text:span><text:span text:style-name="T29"> </text:span><text:span text:style-name="T24">(surfaces,</text:span><text:span text:style-name="T25"> </text:span><text:span text:style-name="T24">longueurs)</text:span><text:span text:style-name="T28"> </text:span><text:span text:style-name="T24">pour</text:span><text:span text:style-name="T31"> </text:span><text:span text:style-name="T24">vérifier</text:span><text:span text:style-name="T29"> </text:span><text:span text:style-name="T24">des</text:span><text:span text:style-name="T29"> </text:span><text:span text:style-name="T26">hypothèses.</text:span></text:p>
              </text:list-item>
              <text:list-item>
                <text:p text:style-name="P8" loext:marker-style-name="T24"><text:span text:style-name="T24">Utiliser</text:span><text:span text:style-name="T28"> </text:span><text:span text:style-name="T24">des</text:span><text:span text:style-name="T28"> </text:span><text:span text:style-name="T24">relations</text:span><text:span text:style-name="T25"> </text:span><text:span text:style-name="T24">géométriques</text:span><text:span text:style-name="T26"> </text:span><text:span text:style-name="T24">:</text:span><text:span text:style-name="T30"> </text:span><text:span text:style-name="T24">perpendiculaire,</text:span><text:span text:style-name="T28"> </text:span><text:span text:style-name="T26">parallèle.</text:span></text:p>
              </text:list-item>
            </text:list>
            <text:p text:style-name="P10" loext:marker-style-name="T8"><text:span text:style-name="T8">S’approprier</text:span><text:span text:style-name="T17"> </text:span><text:span text:style-name="T8">des</text:span><text:span text:style-name="T15"> </text:span><text:span text:style-name="T8">outils</text:span><text:span text:style-name="T18"> </text:span><text:span text:style-name="T8">numériques</text:span><text:span text:style-name="T18"> </text:span><text:span text:style-name="T12">:</text:span></text:p>
            <text:p text:style-name="P3">Utiliser<text:span text:style-name="T35"> </text:span>des<text:span text:style-name="T36"> </text:span>outils<text:span text:style-name="T36"> </text:span>numériques<text:span text:style-name="T36"> </text:span>pour<text:span text:style-name="T36"> </text:span>échanger,<text:span text:style-name="T36"> </text:span>communiquer<text:span text:style-name="T36"> </text:span>ses<text:span text:style-name="T36"> </text:span>recherches<text:span text:style-name="T37"> </text:span>et<text:span text:style-name="T35"> </text:span>restituer<text:span text:style-name="T36"> </text:span>les<text:span text:style-name="T38"> </text:span>résultats<text:span text:style-name="T37"> </text:span>de</text:p>
            <text:p text:style-name="P9" loext:marker-style-name="T7">ses<text:span text:style-name="T36"> </text:span><text:span text:style-name="T39">observations.</text:span>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" loext:marker-style-name="T3"><text:span text:style-name="T3">Phases</text:span><text:span text:style-name="T3"/></text:p>
          </table:table-cell>
          <table:table-cell table:style-name="Tableau1.A3" table:number-columns-spanned="2" office:value-type="string">
            <text:p text:style-name="P1" loext:marker-style-name="T3"><text:span text:style-name="T3">Description</text:span><text:span text:style-name="T3"/>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1" loext:marker-style-name="T7"><text:span text:style-name="T7">Séance <text:s/>décrochée</text:span><text:span text:style-name="T7"/></text:p>
          </table:table-cell>
          <table:table-cell table:style-name="Tableau1.B4" table:number-columns-spanned="2" office:value-type="string">
            <text:p text:style-name="P2" loext:marker-style-name="T7"><text:span text:style-name="T7">Découverte de l’application Fizziq Junior</text:span><text:span text:style-name="T7"/></text:p>
            <text:p text:style-name="P2" loext:marker-style-name="T7"><text:span text:style-name="T19">(application pour créer son livret d’expériences).</text:span><text:span text:style-name="T7"/></text:p>
          </table:table-cell>
          <table:covered-table-cell/>
        </table:table-row>
        <table:table-row table:style-name="Tableau1.5">
          <table:table-cell table:style-name="Tableau1.A5" office:value-type="string">
            <text:p text:style-name="P1" loext:marker-style-name="T7"><text:span text:style-name="T7">Séance 1</text:span><text:span text:style-name="T7"/></text:p>
            <text:p text:style-name="P1" loext:marker-style-name="T7"><text:span text:style-name="T7">(1h00)</text:span><text:span text:style-name="T7"/></text:p>
          </table:table-cell>
          <table:table-cell table:style-name="Tableau1.B5" table:number-columns-spanned="2" office:value-type="string">
            <text:p text:style-name="P2" loext:marker-style-name="T7"><text:span text:style-name="T7">Mise en œuvre d’une démarche d’investigation.</text:span><text:span text:style-name="T7"/></text:p>
            <text:p text:style-name="P2" loext:marker-style-name="T40"><text:span text:style-name="T20">Faire émerger un questionnement initial</text:span><text:span text:style-name="T40"/></text:p>
            <text:p text:style-name="P2" loext:marker-style-name="T7"><text:span text:style-name="T19">Observation des figures d’un point de vue général. Recueil des commentaires des élèves.</text:span><text:span text:style-name="T7"/></text:p>
          </table:table-cell>
          <table:covered-table-cell/>
        </table:table-row>
        <table:table-row table:style-name="Tableau1.6">
          <table:table-cell table:style-name="Tableau1.A6" office:value-type="string">
            <text:p text:style-name="P1" loext:marker-style-name="T7"><text:span text:style-name="T7">Séance 2</text:span><text:span text:style-name="T7"/></text:p>
            <text:p text:style-name="P1" loext:marker-style-name="T7"><text:span text:style-name="T7">(1h00)</text:span><text:span text:style-name="T7"/></text:p>
          </table:table-cell>
          <table:table-cell table:style-name="Tableau1.B6" table:number-columns-spanned="2" office:value-type="string">
            <text:p text:style-name="P2" loext:marker-style-name="T7"><text:span text:style-name="T7">Mise en œuvre d’une démarche d’investigation.</text:span><text:span text:style-name="T7"/></text:p>
            <text:p text:style-name="P2" loext:marker-style-name="T20"><text:span text:style-name="T20">Du questionnement initial vers la formulation d’une hypothèse.</text:span><text:span text:style-name="T20"/></text:p>
            <text:p text:style-name="P2" loext:marker-style-name="T19"><text:span text:style-name="T19">Observation des figures avec formulation d’une hypothèse. Analyse des réponses des élèves.</text:span><text:span text:style-name="T19"/></text:p>
          </table:table-cell>
          <table:covered-table-cell/>
        </table:table-row>
        <table:table-row table:style-name="Tableau1.7">
          <table:table-cell table:style-name="Tableau1.A7" office:value-type="string">
            <text:p text:style-name="P1" loext:marker-style-name="T7"><text:span text:style-name="T7">Séance 3</text:span><text:span text:style-name="T7"/></text:p>
            <text:p text:style-name="P1" loext:marker-style-name="T7"><text:span text:style-name="T7">(1h30)</text:span><text:span text:style-name="T7"/></text:p>
          </table:table-cell>
          <table:table-cell table:style-name="Tableau1.B7" table:number-columns-spanned="2" office:value-type="string">
            <text:p text:style-name="P2" loext:marker-style-name="T7"><text:span text:style-name="T7">Mise en œuvre d’une démarche d’investigation.</text:span><text:span text:style-name="T7"/></text:p>
            <text:p text:style-name="P2" loext:marker-style-name="T20"><text:span text:style-name="T21">Expérimentation et vérification de l’hypothèse.</text:span><text:span text:style-name="T41"/></text:p>
            <text:p text:style-name="P2" loext:marker-style-name="T19"><text:span text:style-name="T19">À partir des hypothèses émises par chaque groupe, mise en œuvre des expérimentations, des procédures de vérification / validation.</text:span><text:span text:style-name="T19"/></text:p>
            <text:p text:style-name="P13" loext:marker-style-name="T22"/>
            <text:p text:style-name="P2" loext:marker-style-name="T7"><text:span text:style-name="T7">Renseigner le cahier numérique d’expériences.</text:span></text:p>
          </table:table-cell>
          <table:covered-table-cell/>
        </table:table-row>
        <table:table-row table:style-name="Tableau1.8">
          <table:table-cell table:style-name="Tableau1.A8" office:value-type="string">
            <text:p text:style-name="P1" loext:marker-style-name="T7"><text:span text:style-name="T7">Séance 4</text:span><text:span text:style-name="T7"/></text:p>
            <text:p text:style-name="P1" loext:marker-style-name="T7"><text:span text:style-name="T7">(45min)</text:span><text:span text:style-name="T7"/></text:p>
          </table:table-cell>
          <table:table-cell table:style-name="Tableau1.B8" table:number-columns-spanned="2" office:value-type="string">
            <text:p text:style-name="P2" loext:marker-style-name="T7"><text:span text:style-name="T7">Mise en œuvre d’une démarche d’investigation.</text:span><text:span text:style-name="T7"/></text:p>
            <text:p text:style-name="P2" loext:marker-style-name="T20"><text:span text:style-name="T19">Les écrits réflexifs</text:span><text:span text:style-name="T7"> : </text:span><text:span text:style-name="T20">Nos recherches / Nos résultats</text:span></text:p>
          </table:table-cell>
          <table:covered-table-cell/>
        </table:table-row>
        <table:table-row table:style-name="Tableau1.9">
          <table:table-cell table:style-name="Tableau1.A9" office:value-type="string">
            <text:p text:style-name="P1" loext:marker-style-name="T7"><text:span text:style-name="T7">Séance 5</text:span><text:span text:style-name="T7"/></text:p>
            <text:p text:style-name="P1" loext:marker-style-name="T7"><text:span text:style-name="T7">(1h30)</text:span><text:span text:style-name="T7"/></text:p>
          </table:table-cell>
          <table:table-cell table:style-name="Tableau1.B9" table:number-columns-spanned="2" office:value-type="string">
            <text:p text:style-name="P2" loext:marker-style-name="T7"><text:span text:style-name="T7">Mise en œuvre d’une démarche d’investigation.</text:span><text:span text:style-name="T7"/></text:p>
            <text:p text:style-name="P2" loext:marker-style-name="T20"><text:span text:style-name="T20">Institutionnalisation</text:span></text:p>
            <text:p text:style-name="P2" loext:marker-style-name="T19"><text:span text:style-name="T19">Présentation des expérimentations et démarches de chacun.</text:span><text:span text:style-name="T19"/></text:p>
            <text:p text:style-name="P14" loext:marker-style-name="T23"/>
            <text:p text:style-name="P2" loext:marker-style-name="T19"><text:span text:style-name="T19">Conclusion</text:span><text:span text:style-name="T19"/></text:p>
          </table:table-cell>
          <table:covered-table-cell/>
        </table:table-row>
      </table:table>
      <text:p text:style-name="P1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orphans="0" fo:widows="0"/>
      <style:text-properties style:language-asian="en" style:country-asian="US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rlito" fo:font-family="Carlito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 Devanagari" style:font-family-complex="'Noto Sans Devanagari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Balloon_20_Text" style:display-name="Balloon Text" style:family="paragraph" style:parent-style-name="Standard" loext:linked-style-name="Texte_20_de_20_bulles_20_C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orphans="0" fo:widows="0"/>
      <style:text-properties style:font-name="Arial MT" fo:font-family="'Arial MT'" style:font-family-generic="roman" style:font-pitch="variable" fo:font-size="11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Corps_20_de_20_texte_20_Car" style:display-name="Corps de text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2pt" fo:letter-spacing="normal" fo:language="fr" fo:country="FR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.459cm"/>
        </style:list-level-properties>
        <style:text-properties style:font-name="Symbol1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4.071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6.696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9.32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1.947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4.571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7.196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9.823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22.44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27.504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33cm" fo:margin-bottom="0.501cm" fo:margin-left="0.751cm" fo:margin-right="0.7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29" text:anchor-type="char" svg:x="15.399cm" svg:y="0.028cm" svg:width="3.598cm" svg:height="2.688cm" draw:z-index="0"><draw:image xlink:href="Pictures/100000010000013C000000ECF594C47FDB7E132A.png" xlink:type="simple" xlink:show="embed" xlink:actuate="onLoad" draw:mime-type="image/png"/></draw:frame><draw:frame draw:style-name="Mfr2" draw:name="Image 30" text:anchor-type="as-char" svg:width="7.518cm" svg:height="2.78cm" draw:z-index="1"><draw:image xlink:href="Pictures/100000000000028B000000F1068C803BE2683CE0.jpg" xlink:type="simple" xlink:show="embed" xlink:actuate="onLoad" draw:mime-type="image/jpeg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P9002_VALERIE</meta:initial-creator>
    <dc:creator>Valerie.Ayik</dc:creator>
    <meta:editing-cycles>16</meta:editing-cycles>
    <meta:print-date>2024-04-22T15:17:00</meta:print-date>
    <meta:creation-date>2024-03-12T17:23:00</meta:creation-date>
    <dc:date>2024-04-30T07:09:00</dc:date>
    <dc:language>fr-FR</dc:language>
    <meta:editing-duration>PT47M</meta:editing-duration>
    <meta:generator>LibreOffice/7.6.1.2$Windows_x86 LibreOffice_project/f5defcebd022c5bc36bbb79be232cb6926d8f674</meta:generator>
    <meta:document-statistic meta:table-count="1" meta:image-count="2" meta:object-count="0" meta:page-count="1" meta:paragraph-count="51" meta:word-count="306" meta:character-count="2179" meta:non-whitespace-character-count="1927"/>
    <meta:user-defined meta:name="AppVersion">16.0000</meta:user-defined>
    <meta:template xlink:type="simple" xlink:actuate="onRequest" xlink:title="Normal.dotm" xlink:href=""/>
  </office:meta>
</office:document-meta>
</file>